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5-05-2025 in Blaeustraatkwartier, Blaeustraat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laeustraatkwartier<text:span text:style-name="nadrukvet">; </text:span>Het organiseren van een buurtrommelmarkt op 25-05-2025 in Blaeustraatkwartier</text:p>
            <text:p text:style-name="common-al">
            
          </text:p>
            <text:p text:style-name="common-al">Datum ontvangst: 04-03-2025</text:p>
            <text:p text:style-name="last-al">Zaaknummer: 00001061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175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5-05-2025 in Blaeustraatkwartier, Blaeustraatkwarti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10</meta:user-defined>
    <meta:user-defined meta:name="OVERHEIDop.GmbID/DC.identifier">gmb-2025-115310</meta:user-defined>
    <meta:user-defined meta:name="OVERHEIDop.versieInformatie"/>
  </office:meta>
</office:document-meta>
</file>