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anaaldijk, Havenweg en de Bakelseweg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anaaldijk, Havenweg en de Bakelseweg te Aarle-Rixtel</text:p>
            <text:p text:style-name="common-al">Activiteit: Werk, niet zijnde bouwwerk, of werkzaamheid uitvoeren, bouwactiviteit (omgevingsplan)</text:p>
            <text:p text:style-name="common-al">Voor: Het plaatsen van sport- en beweegtoestellen en het verharden van een karrenspoor met halfverharding</text:p>
            <text:p text:style-name="common-al">Datum aanvraag: 7 maart 2025</text:p>
            <text:p text:style-name="common-al">DSO verzoeknummer: 2025030700235</text:p>
            <text:p text:style-name="common-al">Nadat wij een besluit hebben genomen wordt u in de gelegenheid gesteld om uw bezwaren kenbaar te maken.</text:p>
            <text:p text:style-name="last-al">Aan deze procedure is het zaaknummer ZOL-2025-000207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530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0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0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207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aarbeek, aanvraag omgevingsvergunning, Kanaaldijk, Havenweg en de Bakelseweg te Aarle-Rixtel</meta:user-defined>
    <meta:user-defined meta:name="DCTERMS.W3CDTF/DCTERMS.available">2025-03-18</meta:user-defined>
    <meta:user-defined meta:name="DCTERMS.W3CDTF/OVERHEIDop.jaargang">2025</meta:user-defined>
    <meta:user-defined meta:name="OVERHEIDop.publicationIssue">115308</meta:user-defined>
    <meta:user-defined meta:name="OVERHEIDop.GmbID/DC.identifier">gmb-2025-115308</meta:user-defined>
    <meta:user-defined meta:name="OVERHEIDop.versieInformatie"/>
  </office:meta>
</office:document-meta>
</file>