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1-07-2025 Besloten feest - Plein 1944 30, 5481AR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4 maart 2025 besloten om een aangevraagde melding incidentele fest. voor het adres Plein 1944 30, 5481AR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1-07-2025 Besloten feest</text:p>
            <text:p text:style-name="common-al"> Locatie: Plein 1944 30, 5481AR Schijndel</text:p>
            <text:p text:style-name="common-al"> Zaaknummer: IF-2025-0808</text:p>
            <text:p text:style-name="common-al"> Verzenddatum van het besluit: 14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3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0808</meta:user-defined>
    <meta:user-defined meta:name="DCTERMS.abstract">Gemeente Meierijstad - te aanvaarden - melding incidentele fest. - 11-07-2025 Besloten feest - Plein 1944 30, 5481AR Schijnd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11-07-2025 Besloten feest - Plein 1944 30, 5481AR Schijnd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02</meta:user-defined>
    <meta:user-defined meta:name="OVERHEIDop.GmbID/DC.identifier">gmb-2025-115302</meta:user-defined>
    <meta:user-defined meta:name="OVERHEIDop.versieInformatie"/>
  </office:meta>
</office:document-meta>
</file>