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Appelstraat 17 7412VT Deventer, [DVT00A06955] Deventer A 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Appelstraat 17 7412VT Deventer, [DVT00A06955] Deventer A 6955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6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Appelstraat 17 7412VT Deventer, [DVT00A06955] Deventer A 695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01</meta:user-defined>
    <meta:user-defined meta:name="OVERHEIDop.GmbID/DC.identifier">gmb-2025-115301</meta:user-defined>
    <meta:user-defined meta:name="OVERHEIDop.versieInformatie"/>
  </office:meta>
</office:document-meta>
</file>