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VKO-ALS mini triatlon op 18 mei 2025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maart 2025 een verklaring van geen bezwaar verleend voor VKO-ALS mini triatlon op 18 mei 2025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534. De verklaring van geen bezwaar APV is toegekend. Gemeente Kaag en Braassem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53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534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DC.title">Verklaring van geen bezwaar voor VKO-ALS mini triatlon op 18 mei 2025, Route door Aalsmeer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5300</meta:user-defined>
    <meta:user-defined meta:name="OVERHEIDop.GmbID/DC.identifier">gmb-2025-115300</meta:user-defined>
    <meta:user-defined meta:name="OVERHEIDop.versieInformatie"/>
  </office:meta>
</office:document-meta>
</file>