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msterdamlaan 1, 3446 A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msterdamlaan 1, 3446 A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kenn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3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8411</meta:user-defined>
    <meta:user-defined meta:name="DCTERMS.abstract">het toekennen van huisnummer 1A</meta:user-defined>
    <dc:language>nl</dc:language>
    <meta:user-defined meta:name="OVERHEIDop.locatietype/OVERHEIDop.gebiedsmarkering">Punt</meta:user-defined>
    <meta:user-defined meta:name="DC.title">Besluit (Amsterdamlaan 1, 3446 AK Woerden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30</meta:user-defined>
    <meta:user-defined meta:name="OVERHEIDop.GmbID/DC.identifier">gmb-2025-11530</meta:user-defined>
    <meta:user-defined meta:name="OVERHEIDop.versieInformatie"/>
  </office:meta>
</office:document-meta>
</file>