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Marktveld/Kerkstraat voor de Ha Sai - Hai sai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artikel 35 verleend voor de Hai sai dag, Marktveld/Kerkstraat voor de Ha Sai in Sommelsdijk. De ontheffing geldt op 12 juli 2025 van 12.00 uur tot 22.00 uur. De verzenddatum is 5 maart 2025 en het referentienummer is Z-25-1705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5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Sommelsdijk, Marktveld/Kerkstraat voor de Ha Sai - Hai sai da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99</meta:user-defined>
    <meta:user-defined meta:name="OVERHEIDop.GmbID/DC.identifier">gmb-2025-115299</meta:user-defined>
    <meta:user-defined meta:name="OVERHEIDop.versieInformatie"/>
  </office:meta>
</office:document-meta>
</file>