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Tour d'Utrecht op 6 jul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aart 2025 een verklaring van geen bezwaar verleend voor Tour d'Utrecht op 6 juli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486. De verklaring van geen bezwaar APV is toegekend. Gemeente Utrecht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2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486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Tour d'Utrecht op 6 juli 2025, route door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5298</meta:user-defined>
    <meta:user-defined meta:name="OVERHEIDop.GmbID/DC.identifier">gmb-2025-115298</meta:user-defined>
    <meta:user-defined meta:name="OVERHEIDop.versieInformatie"/>
  </office:meta>
</office:document-meta>
</file>