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houten kozijnen door aluminium kozijnen , David Ben Goerionstraat 6, 3573XN Utrecht, GU-Z2024-00295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vid Ben Goerionstraat 6, 3573XN Utrecht</text:p>
            <text:p text:style-name="common-al">GU-Z2024-0029569</text:p>
            <text:p text:style-name="common-al">Toelichting: het vervangen van houten kozijnen door aluminium kozijn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529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9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9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9569</meta:user-defined>
    <meta:user-defined meta:name="DCTERMS.abstract">Toelichting: het vervangen van houten kozijnen door aluminium kozijnen </meta:user-defined>
    <dc:language>nl</dc:language>
    <meta:user-defined meta:name="OVERHEIDop.locatietype/OVERHEIDop.gebiedsmarkering">Vlak</meta:user-defined>
    <meta:user-defined meta:name="DC.title">Verleende Omgevingsvergunning, het vervangen van houten kozijnen door aluminium kozijnen , David Ben Goerionstraat 6, 3573XN Utrecht, GU-Z2024-0029569</meta:user-defined>
    <meta:user-defined meta:name="OVERHEIDop.datumEindeReactietermijn">2025-04-25</meta:user-defined>
    <meta:user-defined meta:name="OVERHEIDop.terinzageleggingBG">https://jeleefomgeving.nl/inzien/002220647/d20809e0-16e1-4322-abd8-e04816c164dc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297</meta:user-defined>
    <meta:user-defined meta:name="OVERHEIDop.GmbID/DC.identifier">gmb-2025-115297</meta:user-defined>
    <meta:user-defined meta:name="OVERHEIDop.versieInformatie"/>
  </office:meta>
</office:document-meta>
</file>