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ijnstraat 26-1 1078RB Amsterdam, Rijnstraat 26-2 1078RB Amsterdam, Rijnstraat 26-3 1078RB Amsterdam, Rijnstraat 26-4 1078RB Amsterdam, Rijnstraat 26-H 1078RB Amsterdam</text:p>
      <text:section text:name="zakelijke-mededeling_id1-3-2" text:style-name="zakelijke-mededeling">
        <text:section text:name="zakelijke-mededeling-tekst_id1-3-2-1" text:style-name="zakelijke-mededeling-tekst">
          <text:section text:name="tekst_id1-3-2-1-1" text:style-name="tekst">
            <text:p text:style-name="common-al">Omschrijving: Het realiseren van een aanbouw, het vergroten van balkons op alle verdiepingen en het toevoegen van een interne trap ten behoeve van een nieuw te realiseren dakterras met behoud van dezelfde hoeveelheid woonfuncties.</text:p>
            <text:p text:style-name="common-al">Zaakadres: Rijnstraat 26-1 1078RB Amsterdam, Rijnstraat 26-2 1078RB Amsterdam, Rijnstraat 26-3 1078RB Amsterdam, Rijnstraat 26-4 1078RB Amsterdam, Rijnstraat 26-H 1078RB Amsterdam</text:p>
            <text:p text:style-name="common-al">Datum ontvangst: 24-02-2025</text:p>
            <text:p text:style-name="common-al">Zaaknummer: Z2025-008149</text:p>
            <text:p text:style-name="common-al">DSO-nummer: 2025022401080</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15290</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0</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90</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8149</meta:user-defined>
    <meta:user-defined meta:name="DCTERMS.abstract">Het realiseren van een aanbouw, het vergroten van balkons op alle verdiepingen en het toevoegen van een interne trap ten behoeve van een nieuw te r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Rijnstraat 26-1 1078RB Amsterdam, Rijnstraat 26-2 1078RB Amsterdam, Rijnstraat 26-3 1078RB Amsterdam, Rijnstraat 26-4 1078RB Amsterdam, Rijnstraat 26-H 1078RB Amsterdam</meta:user-defined>
    <meta:user-defined meta:name="DCTERMS.W3CDTF/DCTERMS.available">2025-03-18</meta:user-defined>
    <meta:user-defined meta:name="DCTERMS.W3CDTF/OVERHEIDop.jaargang">2025</meta:user-defined>
    <meta:user-defined meta:name="OVERHEIDop.publicationIssue">115290</meta:user-defined>
    <meta:user-defined meta:name="OVERHEIDop.GmbID/DC.identifier">gmb-2025-115290</meta:user-defined>
    <meta:user-defined meta:name="OVERHEIDop.versieInformatie"/>
  </office:meta>
</office:document-meta>
</file>