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buitenkant woonhuis , Doelensteeg 15 2311V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541</text:p>
            <text:p text:style-name="common-al">
            <text:span text:style-name="nadrukvet">Ingekomen:</text:span> 14-03-2025</text:p>
            <text:p text:style-name="common-al">
            <text:span text:style-name="nadrukvet">Locatie:</text:span> Doelensteeg 15 2311V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541" xlink:type="simple">publicatiesomgevingsvergunningen@leiden.nl</text:a> de volgende gegevens:</text:p>
            <text:p text:style-name="common-al">-het kenmerk van de aanvraag: Z/25/3811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28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8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1541</meta:user-defined>
    <meta:user-defined meta:name="DCTERMS.abstract">schilderen buitenkant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childeren buitenkant woonhuis , Doelensteeg 15 2311VL Leiden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82_Samenvatting 000|exb-2025-9991</meta:user-defined>
    <meta:user-defined meta:name="OVERHEIDop.publicationIssue">115288</meta:user-defined>
    <meta:user-defined meta:name="OVERHEIDop.GmbID/DC.identifier">gmb-2025-115288</meta:user-defined>
    <meta:user-defined meta:name="OVERHEIDop.versieInformatie"/>
  </office:meta>
</office:document-meta>
</file>