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11 appartementen en 1 vrijstaande woning op locatie Dorpsstraat 104, 106 en 106a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5 een besluit genomen op de uitgebreide aanvraag omgevingsvergunning met zaaknummer 19311240448 voor het realiseren van 11 appartementen en 1 vrijstaande woning op locatie Dorpsstraat 104, 106 en 106a te Ouderkerk aan den IJssel. De vergunning is verleend.</text:p>
            <text:p text:style-name="common-al">
            
          </text:p>
            <text:p text:style-name="common-al">
            <text:span text:style-name="nadrukvet">Inzage</text:span>
          </text:p>
            <text:p text:style-name="common-al">De stukken liggen vanaf woensdag 19 maart 2025 ter inzage in het gemeentekantoor in Stolwijk, Dorpsplein 8. Ook zijn de stukken digitaal te raadplegen bij deze bekendmaking.</text:p>
            <text:p text:style-name="common-al">
            
          </text:p>
            <text:p text:style-name="common-al">Voor meer informatie over de procedure, of het maken van een afspraak voor inzage van de stukken, kunt u contact opnemen met Alice de Boer via info@krimpenerwaard.nl of telefoonnummer 14 0182. Vermeld altijd het zaaknummer 19311240448.</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2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40448</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aanvraag omgevingsvergunning voor het realiseren van 11 appartementen en 1 vrijstaande woning op locatie Dorpsstraat 104, 106 en 106a te Ouderkerk aan den IJssel</meta:user-defined>
    <meta:user-defined meta:name="OVERHEIDop.datumEindeReactietermijn">2025-04-29</meta:user-defined>
    <meta:user-defined meta:name="OVERHEIDop.terinzageleggingBG">https://www.digitale-inzage.nl/Gemeente%20Krimpenerwaard/dossier/Ve9XgRBqSkCJz6WkHL6Oow</meta:user-defined>
    <meta:user-defined meta:name="DCTERMS.W3CDTF/DCTERMS.available">2025-03-18</meta:user-defined>
    <meta:user-defined meta:name="DCTERMS.W3CDTF/OVERHEIDop.jaargang">2025</meta:user-defined>
    <meta:user-defined meta:name="OVERHEIDop.publicationIssue">115285</meta:user-defined>
    <meta:user-defined meta:name="OVERHEIDop.GmbID/DC.identifier">gmb-2025-115285</meta:user-defined>
    <meta:user-defined meta:name="OVERHEIDop.versieInformatie"/>
  </office:meta>
</office:document-meta>
</file>