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n Steenlaan 3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4-00002396 voor het plaatsen van een dakkapel in het voor- en zijdakvlak van de woning op locatie Jan Steenlaan 32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2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96</meta:user-defined>
    <meta:user-defined meta:name="DCTERMS.abstract">Betreft: Besluit op locatie Jan Steenlaan 32 in Naarden</meta:user-defined>
    <dc:language>nl</dc:language>
    <meta:user-defined meta:name="DC.title">Toegekende omgevingsvergunning Jan Steenlaan 32 in Naarden</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89</meta:user-defined>
    <meta:user-defined meta:name="OVERHEIDop.publicationIssue">115281</meta:user-defined>
    <meta:user-defined meta:name="OVERHEIDop.GmbID/DC.identifier">gmb-2025-115281</meta:user-defined>
    <meta:user-defined meta:name="OVERHEIDop.versieInformatie"/>
  </office:meta>
</office:document-meta>
</file>