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verstraat 6 2013AP Haarlem, 0392-2025-0037680, draagmuurdoorbraak en herinrichting bestaande achtergevel ,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2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680</meta:user-defined>
    <meta:user-defined meta:name="DCTERMS.abstract">Draagmuurdoorbraak en herinrichting bestaan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uverstraat 6 2013AP Haarlem, 0392-2025-0037680, draagmuurdoorbraak en herinrichting bestaande achtergevel , ontvangen op 14-03-2025</meta:user-defined>
    <meta:user-defined meta:name="DCTERMS.W3CDTF/DCTERMS.available">2025-03-18</meta:user-defined>
    <meta:user-defined meta:name="DCTERMS.W3CDTF/OVERHEIDop.jaargang">2025</meta:user-defined>
    <meta:user-defined meta:name="OVERHEIDop.publicationIssue">115279</meta:user-defined>
    <meta:user-defined meta:name="OVERHEIDop.GmbID/DC.identifier">gmb-2025-115279</meta:user-defined>
    <meta:user-defined meta:name="OVERHEIDop.versieInformatie"/>
  </office:meta>
</office:document-meta>
</file>