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tad aan 't Haringvliet, Lieve Vrouwepoldersedijk 15B -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erleend voor artikel 35 verleend tijdens een BBQ, Lieve Vrouwepoldersedijk 15B in Stad aan 't Haringvliet. De ontheffing geldt op 8 maart 2025 van 19.00 uur tot 23.00 uur. De verzenddatum is 5 maart 2025 en het referentienummer is Z-25-1705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2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587</meta:user-defined>
    <dc:language>nl</dc:language>
    <meta:user-defined meta:name="OVERHEIDop.locatietype/OVERHEIDop.gebiedsmarkering">Adres</meta:user-defined>
    <meta:user-defined meta:name="DC.title">Verleende ontheffing Alcoholwet - Stad aan 't Haringvliet, Lieve Vrouwepoldersedijk 15B - BBQ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75</meta:user-defined>
    <meta:user-defined meta:name="OVERHEIDop.GmbID/DC.identifier">gmb-2025-115275</meta:user-defined>
    <meta:user-defined meta:name="OVERHEIDop.versieInformatie"/>
  </office:meta>
</office:document-meta>
</file>