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ijdelijk pop-up restaurant, aan Ossenwaardpad (strand) ter hoogte van Oosterhoutsedijk 59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tijdelijk pop-up restaurant aan Ossenwaardpad (strand) ter hoogte van Oosterhoutsedijk 59 Lent.</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
            <text:p text:style-name="common-al">De aanvraag is geregistreerd onder kenmerk Z2025-000051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2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125</meta:user-defined>
    <meta:user-defined meta:name="DCTERMS.abstract">Betreft: Aanvraag op locatie Ossenwaardpad (strand) ter hoogte van Oosterhoutsedijk 59 Lent</meta:user-defined>
    <dc:language>nl</dc:language>
    <meta:user-defined meta:name="OVERHEIDop.locatietype/OVERHEIDop.gebiedsmarkering">Vlak</meta:user-defined>
    <meta:user-defined meta:name="DC.title">Aanvraag Omgevingsvergunning voor het realiseren van een tijdelijk pop-up restaurant, aan Ossenwaardpad (strand) ter hoogte van Oosterhoutsedijk 59 Lent</meta:user-defined>
    <meta:user-defined meta:name="OVERHEIDop.datumEindeReactietermijn">2025-04-22</meta:user-defined>
    <meta:user-defined meta:name="OVERHEIDop.terinzageleggingBG">https://jeleefomgeving.nl/inzien/001479179/e517c2fe-b079-4c80-a0a6-06989478843d</meta:user-defined>
    <meta:user-defined meta:name="DCTERMS.W3CDTF/DCTERMS.available">2025-03-18</meta:user-defined>
    <meta:user-defined meta:name="DCTERMS.W3CDTF/OVERHEIDop.jaargang">2025</meta:user-defined>
    <meta:user-defined meta:name="OVERHEIDop.publicationIssue">115271</meta:user-defined>
    <meta:user-defined meta:name="OVERHEIDop.GmbID/DC.identifier">gmb-2025-115271</meta:user-defined>
    <meta:user-defined meta:name="OVERHEIDop.versieInformatie"/>
  </office:meta>
</office:document-meta>
</file>