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86, aan de Terwesten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86, aan de Terwesten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publicatie in het Gemeenteblad inzien bij: <text:a xlink:href="https://www.denhaag.nl/nl/bestuur-en-organisatie/contact-met-de-gemeente/openingstijden-en-locaties-stadsdeelkantoren.htm" xlink:type="simple">https://www.denhaag.nl/nl/bestuur-en-organisatie/contact-met-de-gemeente/openingstijden-en-locaties-stadsdeelkantoren.htm</text:a>.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://www.denhaag.nl/home/bewoners/gemeente/to/Bezwaar-maken.htm" xlink:type="simple">www.denhaag.nl/bezwaar</text:a>. U heeft hiervoor DigiD nodig. E-mailen kan niet. Heeft u geen internet, dan kunt u het bezwaarschrift opsturen naar: <text:a xlink:href="http://www.denhaag.nl/home/bewoners/to/Het-college-van-burgemeester-en-wethouders.htm" xlink:type="simple">Burgemeester en wethouders van Den Haag</text:a>, AWB/Bezwaar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526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6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6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 parkeerplaats - Nabij perceel 86, aan de Terwesten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nvt</meta:user-defined>
    <meta:user-defined meta:name="DCTERMS.abstract">nvt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86, aan de Terwestenstraat, te Den Haag.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5268</meta:user-defined>
    <meta:user-defined meta:name="OVERHEIDop.GmbID/DC.identifier">gmb-2025-115268</meta:user-defined>
    <meta:user-defined meta:name="OVERHEIDop.versieInformatie"/>
  </office:meta>
</office:document-meta>
</file>