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1 boom met een herplantplicht van 1 boom, Goudbergseweg 15, 4856 AD Strijbeek, Verzoeklocatie 202502050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1 boom met een herplantplicht van 1 boom op het adres Goudbergseweg 15, 4856 AD Strijbeek. Verzenddatum besluit 14-03-2025 (11027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52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7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1 boom met een herplantplicht van 1 boom, Goudbergseweg 15, 4856 AD Strijbeek, Verzoeklocatie 202502050061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67</meta:user-defined>
    <meta:user-defined meta:name="OVERHEIDop.GmbID/DC.identifier">gmb-2025-115267</meta:user-defined>
    <meta:user-defined meta:name="OVERHEIDop.versieInformatie"/>
  </office:meta>
</office:document-meta>
</file>