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parkeer plek in de voortuin met laadpaal, Bretagnehof 18 5627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32 </text:p>
            <text:p text:style-name="common-al"> Omschrijving: realiseren van parkeer plek in de voortuin met laadp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tagnehof 18 5627HZ Eindhoven</text:p>
              </text:list-item>
            </text:list>
            <text:p text:style-name="common-al"> Datum ontvangst: 12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2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932</meta:user-defined>
    <meta:user-defined meta:name="DCTERMS.abstract">realiseren van parkeer plek in de voortuin met laadpaal</meta:user-defined>
    <dc:language>nl</dc:language>
    <meta:user-defined meta:name="OVERHEIDop.locatietype/OVERHEIDop.gebiedsmarkering">Punt</meta:user-defined>
    <meta:user-defined meta:name="DC.title">Ingediende aanvraag omgevingsvergunning: realiseren van parkeer plek in de voortuin met laadpaal, Bretagnehof 18 5627HZ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60</meta:user-defined>
    <meta:user-defined meta:name="OVERHEIDop.GmbID/DC.identifier">gmb-2025-115260</meta:user-defined>
    <meta:user-defined meta:name="OVERHEIDop.versieInformatie"/>
  </office:meta>
</office:document-meta>
</file>