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gijnenstraat 2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Bagijnenstraat 27B, 3011HA, legalisatie van een muurdoorbraak (aanvraagdatum 10-03-2025, dossiernummer OMV.25.03.00113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525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5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5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agijnenstraat 27B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250</meta:user-defined>
    <meta:user-defined meta:name="OVERHEIDop.GmbID/DC.identifier">gmb-2025-115250</meta:user-defined>
    <meta:user-defined meta:name="OVERHEIDop.versieInformatie"/>
  </office:meta>
</office:document-meta>
</file>