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lasvervanging van enkel glas naar vacuumglas 1e en 2e verdieping, Maresingel 21 2316H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1535</text:p>
            <text:p text:style-name="common-al">
            <text:span text:style-name="nadrukvet">Ingekomen:</text:span> 13-03-2025</text:p>
            <text:p text:style-name="common-al">
            <text:span text:style-name="nadrukvet">Locatie:</text:span> Maresingel 21 2316H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1535" xlink:type="simple">publicatiesomgevingsvergunningen@leiden.nl</text:a> de volgende gegevens:</text:p>
            <text:p text:style-name="common-al">-het kenmerk van de aanvraag: Z/25/381153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524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4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4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1535</meta:user-defined>
    <meta:user-defined meta:name="DCTERMS.abstract">glasvervanging van enkel glas naar vacuumglas 1e en 2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glasvervanging van enkel glas naar vacuumglas 1e en 2e verdieping, Maresingel 21 2316HB Leiden</meta:user-defined>
    <meta:user-defined meta:name="DCTERMS.W3CDTF/DCTERMS.available">2025-03-27</meta:user-defined>
    <meta:user-defined meta:name="DCTERMS.W3CDTF/OVERHEIDop.jaargang">2025</meta:user-defined>
    <meta:user-defined meta:name="OVERHEIDop.externeBijlage">LEIDEN_202503_GFO_ZAKEN_820280_Samenvatting 000|exb-2025-9987</meta:user-defined>
    <meta:user-defined meta:name="OVERHEIDop.publicationIssue">115249</meta:user-defined>
    <meta:user-defined meta:name="OVERHEIDop.GmbID/DC.identifier">gmb-2025-115249</meta:user-defined>
    <meta:user-defined meta:name="OVERHEIDop.versieInformatie"/>
  </office:meta>
</office:document-meta>
</file>