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43, aan de Doggersbank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43, aan de Doggersbank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24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4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4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 gereserveerde gehandicapten parkeerplaats -  Nabij perceel 43, aan de Doggersbank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nvt</meta:user-defined>
    <meta:user-defined meta:name="DCTERMS.abstract">nv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43, aan de Doggersbankstraat, te Den Haag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248</meta:user-defined>
    <meta:user-defined meta:name="OVERHEIDop.GmbID/DC.identifier">gmb-2025-115248</meta:user-defined>
    <meta:user-defined meta:name="OVERHEIDop.versieInformatie"/>
  </office:meta>
</office:document-meta>
</file>