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keten, opslag en auto's van maandag 17 maart tot en met vrijdag 20 juni 2025., parkeerplaats Churchill-laan Egmond aan Zee, verzenddatum 13 maart 2025 (Z2025-00001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524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4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4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26</meta:user-defined>
    <meta:user-defined meta:name="DCTERMS.abstract">plaatsen keten, opslag en auto's parkeerplaats Churcillaan 1parkeerplaats Churchill-laan Egmond aan Zee, verzenddatum 13 maart 2025 (Z2025-00001626)</meta:user-defined>
    <dc:language>nl</dc:language>
    <meta:user-defined meta:name="OVERHEIDop.locatietype/OVERHEIDop.gebiedsmarkering">Punt</meta:user-defined>
    <meta:user-defined meta:name="DC.title">Gemeente Bergen, verleende vergunning voor het plaatsen van een keten, opslag en auto's van maandag 17 maart tot en met vrijdag 20 juni 2025., parkeerplaats Churchill-laan Egmond aan Zee, verzenddatum 13 maart 2025 (Z2025-00001626)</meta:user-defined>
    <meta:user-defined meta:name="DCTERMS.W3CDTF/DCTERMS.available">2025-03-18</meta:user-defined>
    <meta:user-defined meta:name="DCTERMS.W3CDTF/OVERHEIDop.jaargang">2025</meta:user-defined>
    <meta:user-defined meta:name="OVERHEIDop.publicationIssue">115247</meta:user-defined>
    <meta:user-defined meta:name="OVERHEIDop.GmbID/DC.identifier">gmb-2025-115247</meta:user-defined>
    <meta:user-defined meta:name="OVERHEIDop.versieInformatie"/>
  </office:meta>
</office:document-meta>
</file>