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76, aan de Nunspeet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76, aan de Nunspeet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24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4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4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276, aan de Nunspeet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76, aan de Nunspeetlaan, te Den Haag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243</meta:user-defined>
    <meta:user-defined meta:name="OVERHEIDop.GmbID/DC.identifier">gmb-2025-115243</meta:user-defined>
    <meta:user-defined meta:name="OVERHEIDop.versieInformatie"/>
  </office:meta>
</office:document-meta>
</file>