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aanbrengen van reclame, Oudegracht 210, 3511NS Utrecht, GU-Z2024-00331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gracht 210, 3511NS Utrecht</text:p>
            <text:p text:style-name="common-al">GU-Z2024-0033192</text:p>
            <text:p text:style-name="common-al">Toelichting: het aanbrengen van reclame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5 april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15241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241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241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33192</meta:user-defined>
    <meta:user-defined meta:name="DCTERMS.abstract">Toelichting: het aanbrengen van reclame</meta:user-defined>
    <dc:language>nl</dc:language>
    <meta:user-defined meta:name="OVERHEIDop.locatietype/OVERHEIDop.gebiedsmarkering">Vlak</meta:user-defined>
    <meta:user-defined meta:name="DC.title">Verleende Omgevingsvergunning, het aanbrengen van reclame, Oudegracht 210, 3511NS Utrecht, GU-Z2024-0033192</meta:user-defined>
    <meta:user-defined meta:name="OVERHEIDop.datumEindeReactietermijn">2025-04-25</meta:user-defined>
    <meta:user-defined meta:name="OVERHEIDop.terinzageleggingBG">https://jeleefomgeving.nl/inzien/002220647/93e090c4-a23a-4274-95da-bc8064e99345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5241</meta:user-defined>
    <meta:user-defined meta:name="OVERHEIDop.GmbID/DC.identifier">gmb-2025-115241</meta:user-defined>
    <meta:user-defined meta:name="OVERHEIDop.versieInformatie"/>
  </office:meta>
</office:document-meta>
</file>