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ndzeggestraat 1 108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rie padelbanen en het verplaatsen van een tennismuur</text:p>
            <text:p text:style-name="common-al">Besluit: verleend</text:p>
            <text:p text:style-name="common-al">Besluit verzonden op: 14-03-2025</text:p>
            <text:p text:style-name="common-al">Zaakadres: Zandzeggestraat 1 1087SL Amsterdam</text:p>
            <text:p text:style-name="common-al">Zaaknummer: Z2024-042501</text:p>
            <text:p text:style-name="common-al">DSO-nummer: 20241219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5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501</meta:user-defined>
    <meta:user-defined meta:name="DCTERMS.abstract">het realiseren van drie padelbanen en het verplaatsen van een tennis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ndzeggestraat 1 1087SL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40</meta:user-defined>
    <meta:user-defined meta:name="OVERHEIDop.GmbID/DC.identifier">gmb-2025-115240</meta:user-defined>
    <meta:user-defined meta:name="OVERHEIDop.versieInformatie"/>
  </office:meta>
</office:document-meta>
</file>