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ysstraat 2-1 en 4-1 105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samenvoegen van de woningen </text:p>
            <text:p text:style-name="common-al">gelegen op de eerste- en tweede verdieping van de Albert Neuhuysstraat 2 en Albert Neuhuysstraat 4 doormiddel van het maken van constructieve doorbraken en het samenvoegen van de dakterrassen gelegen op het dak van beide hoofdgebouwen tot één dakterras</text:p>
            <text:p text:style-name="common-al">Zaakadres: Albert Neuhuysstraat 2-1 en 4-1 1058SB Amsterdam</text:p>
            <text:p text:style-name="common-al">Datum ontvangst: 12-02-2025</text:p>
            <text:p text:style-name="common-al">Zaaknummer: Z2025-006164</text:p>
            <text:p text:style-name="common-al">DSO-nummer: 2025021200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64</meta:user-defined>
    <meta:user-defined meta:name="DCTERMS.abstract">samenvoegen van de 1ste- en 2de verdieping Albert Neuhuysstraat 2 en albert Neuhuysstraat 4 doormiddel van het maken van constructieve doorbraken...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Neuhuysstraat 2-1 en 4-1 1058SB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31</meta:user-defined>
    <meta:user-defined meta:name="OVERHEIDop.GmbID/DC.identifier">gmb-2025-115231</meta:user-defined>
    <meta:user-defined meta:name="OVERHEIDop.versieInformatie"/>
  </office:meta>
</office:document-meta>
</file>