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ubbele dakkapel, Anna Teding van Berkhoutstraat 22 2331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29</text:p>
            <text:p text:style-name="common-al">
            <text:span text:style-name="nadrukvet">Ingekomen:</text:span> 13-03-2025</text:p>
            <text:p text:style-name="common-al">
            <text:span text:style-name="nadrukvet">Locatie:</text:span> Anna Teding van Berkhoutstraat 22 2331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29" xlink:type="simple">publicatiesomgevingsvergunningen@leiden.nl</text:a> de volgende gegevens:</text:p>
            <text:p text:style-name="common-al">-het kenmerk van de aanvraag: Z/25/38115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2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29</meta:user-defined>
    <meta:user-defined meta:name="DCTERMS.abstract">plaatsen dubbel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ubbele dakkapel, Anna Teding van Berkhoutstraat 22 2331NR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79_Samenvatting 000|exb-2025-9986</meta:user-defined>
    <meta:user-defined meta:name="OVERHEIDop.publicationIssue">115229</meta:user-defined>
    <meta:user-defined meta:name="OVERHEIDop.GmbID/DC.identifier">gmb-2025-115229</meta:user-defined>
    <meta:user-defined meta:name="OVERHEIDop.versieInformatie"/>
  </office:meta>
</office:document-meta>
</file>