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De Plaatse te Veldhoven, Muziek aan de Gender, Kioskconcert op 21 en 22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5 heeft de gemeente een melding ontvangen voor activiteiten waarvoor geen vergunningplicht geldt.</text:p>
            <text:p text:style-name="common-al">De melding betreft locatie De Plaatse te Veldhoven, en is geregistreerd onder zaaknummer <text:span text:style-name="nadrukvet">VHZ2025-00085</text:span> met omschrijving "Muziek aan de Gender, Kioskconcert", Kioskconcert op 21 en 22 juni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15227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227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085</meta:user-defined>
    <meta:user-defined meta:name="DCTERMS.abstract">Muziek aan de Gender, Kioskconcert</meta:user-defined>
    <dc:language>nl</dc:language>
    <meta:user-defined meta:name="OVERHEIDop.locatietype/OVERHEIDop.gebiedsmarkering">Punt</meta:user-defined>
    <meta:user-defined meta:name="DC.title">Ontvangen melding , De Plaatse te Veldhoven, Muziek aan de Gender, Kioskconcert op 21 en 22 juni 2025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227</meta:user-defined>
    <meta:user-defined meta:name="OVERHEIDop.GmbID/DC.identifier">gmb-2025-115227</meta:user-defined>
    <meta:user-defined meta:name="OVERHEIDop.versieInformatie"/>
  </office:meta>
</office:document-meta>
</file>