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nebroekstraat 35-H 105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</text:p>
            <text:p text:style-name="common-al">Besluit: verleend</text:p>
            <text:p text:style-name="common-al">Besluit verzonden op: 13-03-2025</text:p>
            <text:p text:style-name="common-al">Zaakadres: Bennebroekstraat 35-H 1058LK Amsterdam</text:p>
            <text:p text:style-name="common-al">Zaaknummer: Z2024-041386</text:p>
            <text:p text:style-name="common-al">DSO-nummer: 20241212008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3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386</meta:user-defined>
    <meta:user-defined meta:name="DCTERMS.abstract">vervang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nnebroekstraat 35-H 1058LK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26</meta:user-defined>
    <meta:user-defined meta:name="OVERHEIDop.GmbID/DC.identifier">gmb-2025-115226</meta:user-defined>
    <meta:user-defined meta:name="OVERHEIDop.versieInformatie"/>
  </office:meta>
</office:document-meta>
</file>