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Drachten – Tussendiepen Vaart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Drachten – Tussendiepen Vaartzijde op 25 februari 2025 door de gemeenteraad is vastgesteld. </text:p>
            <text:p text:style-name="common-al">
            <text:span text:style-name="nadrukvet">Doel van het plan</text:span>
          </text:p>
            <text:p text:style-name="common-al">Het doel van dit plan is om de ruimtelijke kwaliteit van de bedrijfspercelen aan de zuidzijde van de Tussendiepen te verbeteren en de bedrijfslocaties ruimtelijk/stedenbouwkundig en gebruikstechnisch aantrekkelijker te maken. Nu de Drachtster Feart tot in het centrum van Drachten bevaarbaar is gemaakt en op de zuidoever woningen zijn en worden gebouwd, wordt de ruimtelijke kwaliteit van de achterzijde van de op de noordoever gevestigde bedrijven belangrijker. Het realiseren van bedrijfswoningen bij de op de noordoever gevestigde bedrijven kan een bijdrage leveren aan het verbeteren van de ruimtelijke kwaliteit. Met de mogelijkheid om bedrijfswoningen op deze bedrijfspercelen te kunnen bouwen, wordt ook het ondernemen op deze percelen aantrekkelijker. Dit bestemmingsplan maakt de bouw van bedrijfswoningen, maar ook kleine insteekhavens, schiphuizen en scheepshellingen planologisch mogelijk.</text:p>
            <text:p text:style-name="common-al">
            <text:span text:style-name="nadrukvet">Bekijken</text:span>
          </text:p>
            <text:p text:style-name="common-al">Het vastgestelde bestemmingsplan en vaststellingsbesluit liggen ter inzage van:</text:p>
            <text:p text:style-name="common-al">
            <text:span text:style-name="nadrukvet">donderdag 20 maart tot en met woensdag 30 april 2025</text:span>. </text:p>
            <text:p text:style-name="common-al">Het plan kunt u inzien:</text:p>
            <text:p text:style-name="common-al"/>
            <text:list text:style-name="id1-3-2-1-1-9">
              <text:list-item text:style-override="id1-3-2-1-1-9-1">
                <text:number>1.</text:number>
                <text:p text:style-name="al">op de landelijke website www.omgevingswet.overheid.nl met nummer NL.IMRO.0090.BPO2023BHA010-0401;</text:p>
              </text:list-item>
              <text:list-item text:style-override="id1-3-2-1-1-9-2">
                <text:number>2.</text:number>
                <text:p text:style-name="al">na het maken van een telefonische afspraak in het gemeentehuis aan de Gauke Boelensstraat 2 te Drachten. U kunt een telefonische afspraak maken op elke werkdag van 8.30 uur tot 16.30 uur via telefoonnummer 0512 – 581234.</text:p>
                <text:p text:style-name="al"/>
              </text:list-item>
            </text:list>
            <text:p text:style-name="common-al">
            <text:span text:style-name="nadrukvet">Beroep en voorlopige voorziening bij de Raad van State </text:span>
          </text:p>
            <text:p text:style-name="common-al">Het besluit tot vaststelling van het bestemmingsplan treedt niet eerder in werking dan met ingang van de dag na die waarop de beroepstermijn afloopt. Indien u het niet eens bent met dit besluit kunt u, als u belanghebbende bent, binnen de onder het kopje 'Bekijken' genoemde beroepstermijn een beroepschrift indienen bij de Afdeling bestuursrechtspraak van de Raad van State.</text:p>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Afdeling bestuursrechtspraak van de Raad van State. </text:p>
            <text:p text:style-name="common-al">
            <text:span text:style-name="nadrukvet">Griffierecht</text:span>
          </text:p>
            <text:p text:style-name="common-al">Voor het indienen van beroep en een voorlopige voorziening betaalt u griffierecht. </text:p>
            <text:p text:style-name="common-al">
            <text:span text:style-name="nadrukvet">Waar dient u een beroep in?</text:span>
          </text:p>
            <text:p text:style-name="last-al">U kunt uw beroep en eventuele verzoek om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2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O2023BHA010-04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Drachten – Tussendiepen Vaartzijde</meta:user-defined>
    <meta:user-defined meta:name="DCTERMS.W3CDTF/DCTERMS.available">2025-03-19</meta:user-defined>
    <meta:user-defined meta:name="DCTERMS.W3CDTF/OVERHEIDop.jaargang">2025</meta:user-defined>
    <meta:user-defined meta:name="OVERHEIDop.publicationIssue">115222</meta:user-defined>
    <meta:user-defined meta:name="OVERHEIDop.GmbID/DC.identifier">gmb-2025-115222</meta:user-defined>
    <meta:user-defined meta:name="OVERHEIDop.versieInformatie"/>
  </office:meta>
</office:document-meta>
</file>