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52737) Leidschendam Voorburg voor het plaatsen van een hoogw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 en of het tijdelijk inrichten van een bouwplaats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3 maart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21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1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1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werp op de openbare plaats (kenmerk 00002152737) Leidschendam Voorburg voor het plaatsen van een hoogwerker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15</meta:user-defined>
    <meta:user-defined meta:name="OVERHEIDop.GmbID/DC.identifier">gmb-2025-115215</meta:user-defined>
    <meta:user-defined meta:name="OVERHEIDop.versieInformatie"/>
  </office:meta>
</office:document-meta>
</file>