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Eendracht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Eendrachtsplein </text:p>
            <text:p text:style-name="common-al">Postcode: n.v.t. </text:p>
            <text:p text:style-name="common-al">Datum besluit: 14 maart 2025 </text:p>
            <text:p text:style-name="common-al">Periode: 23 oktober 2025 t/m 27 oktober 2025</text:p>
            <text:p text:style-name="common-al">Zaaknummer: 142439-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Inname openbare grond Eendrachtsplein</meta:user-defined>
    <meta:user-defined meta:name="DCTERMS.W3CDTF/DCTERMS.available">2025-03-18</meta:user-defined>
    <meta:user-defined meta:name="DCTERMS.W3CDTF/OVERHEIDop.jaargang">2025</meta:user-defined>
    <meta:user-defined meta:name="OVERHEIDop.publicationIssue">115211</meta:user-defined>
    <meta:user-defined meta:name="OVERHEIDop.GmbID/DC.identifier">gmb-2025-115211</meta:user-defined>
    <meta:user-defined meta:name="OVERHEIDop.versieInformatie"/>
  </office:meta>
</office:document-meta>
</file>