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ommelsdijk, Marktveld, Voorstraat en Westdijk - Historische Markt Sommelsdijk</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Historische Markt Sommelsdijk, Marktveld, Voorstraat en Westdijk in Sommelsdijk. Deze vergunning geldt op 21 juni van 09.00 uur tot 18.00 uur. De verzenddatum is 12 maart 2025 en het referentienummer is Z-25-16955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521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1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1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6955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 Sommelsdijk, Marktveld, Voorstraat en Westdijk - Historische Markt Sommelsdijk</meta:user-defined>
    <meta:user-defined meta:name="DCTERMS.W3CDTF/DCTERMS.available">2025-03-18</meta:user-defined>
    <meta:user-defined meta:name="DCTERMS.W3CDTF/OVERHEIDop.jaargang">2025</meta:user-defined>
    <meta:user-defined meta:name="OVERHEIDop.publicationIssue">115210</meta:user-defined>
    <meta:user-defined meta:name="OVERHEIDop.GmbID/DC.identifier">gmb-2025-115210</meta:user-defined>
    <meta:user-defined meta:name="OVERHEIDop.versieInformatie"/>
  </office:meta>
</office:document-meta>
</file>