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voor Freya aan de Oostergrachtswal 133, 8921 AC Leeuwarden (LIG-2025-0279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</text:span>
            <text:span text:style-name="nadrukvet">Freya </text:span>
            <text:span text:style-name="nadrukvet">aan de </text:span>
            <text:span text:style-name="nadrukvet">Oostergrachtswal 133, 8921 AC Leeuwarden</text:span>
          </text:p>
            <text:p text:style-name="common-al">
            
          </text:p>
            <text:p text:style-name="common-al">
            <text:span text:style-name="nadrukvet">﻿</text:span>De gemeente Leeuwarden heeft een ligplaatsvergunning verleend. De gemeente Leeuwarden geeft hiermee toestemming voor Freya aan Oostergrachtswal 133, 8921 AC Leeuwarden. 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ligplaats wordt ingediend om toestemming te krijgen voor het innemen van een ligplaats. Met dit bericht laat de gemeente Leeuwarden u weten dat in uw omgeving een ligplaats wordt ingenomen.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Leeuwarden tot 25 april 2025 laten weten dat u het niet eens bent met de vergunning. Dit heet bezwaar maken. U kunt bezwaar maken als de vergunning tegen uw belangen ingaat. In deze periode kunt u ook de documenten met informatie over de vergunning in het Gemeentehuis bekijken/online bekijken. U kunt digitaal bezwaar maken via 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</text:p>
            <text:p text:style-name="last-al">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520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0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0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IG-2025-027931</meta:user-defined>
    <dc:language>nl</dc:language>
    <meta:user-defined meta:name="OVERHEIDop.locatietype/OVERHEIDop.gebiedsmarkering">Punt</meta:user-defined>
    <meta:user-defined meta:name="DC.title">Verleende Ligplaatsvergunning voor Freya aan de Oostergrachtswal 133, 8921 AC Leeuwarden (LIG-2025-027931)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205</meta:user-defined>
    <meta:user-defined meta:name="OVERHEIDop.GmbID/DC.identifier">gmb-2025-115205</meta:user-defined>
    <meta:user-defined meta:name="OVERHEIDop.versieInformatie"/>
  </office:meta>
</office:document-meta>
</file>