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Uithoorns Mooiste "de wandeling" op 13 april 2025, Route doo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5 een verklaring van geen bezwaar verleend voor Uithoorns Mooiste "de wandeling" op 13 april 2025 op locatie Route doo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1530. De verklaring van geen bezwaar APV is toegekend. Gemeente Uithoorn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2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30</meta:user-defined>
    <meta:user-defined meta:name="DCTERMS.abstract">Betreft: besluit op locatie Route door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laring van geen bezwaar voor Uithoorns Mooiste "de wandeling" op 13 april 2025, Route door Amstelveen</meta:user-defined>
    <meta:user-defined meta:name="DCTERMS.W3CDTF/DCTERMS.available">2025-03-18</meta:user-defined>
    <meta:user-defined meta:name="DCTERMS.W3CDTF/OVERHEIDop.jaargang">2025</meta:user-defined>
    <meta:user-defined meta:name="OVERHEIDop.publicationIssue">115204</meta:user-defined>
    <meta:user-defined meta:name="OVERHEIDop.GmbID/DC.identifier">gmb-2025-115204</meta:user-defined>
    <meta:user-defined meta:name="OVERHEIDop.versieInformatie"/>
  </office:meta>
</office:document-meta>
</file>