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52202) Leidschendam Voorburg voor een bouwplaats inrichting van 13 maart 2025 om 08:00 t/m 25 juli 2025 18: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2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werp op de openbare plaats (kenmerk 00002152202) Leidschendam Voorburg voor een bouwplaats inrichting van 13 maart 2025 om 08:00 t/m 25 juli 2025 18:00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03</meta:user-defined>
    <meta:user-defined meta:name="OVERHEIDop.GmbID/DC.identifier">gmb-2025-115203</meta:user-defined>
    <meta:user-defined meta:name="OVERHEIDop.versieInformatie"/>
  </office:meta>
</office:document-meta>
</file>