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het balkon aan de achterkant en wijzigen van de trap, Obbinklaan 29, 3571ND Utrecht, GU-Z2024-0033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binklaan 29, 3571ND Utrecht</text:p>
            <text:p text:style-name="common-al">GU-Z2024-0033129</text:p>
            <text:p text:style-name="common-al">Toelichting: het vergroten van het balkon aan de achterkant en wijzigen van de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2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129</meta:user-defined>
    <meta:user-defined meta:name="DCTERMS.abstract">Toelichting: het vergroten van het balkon aan de achterkant en wijzigen van de trap</meta:user-defined>
    <dc:language>nl</dc:language>
    <meta:user-defined meta:name="OVERHEIDop.locatietype/OVERHEIDop.gebiedsmarkering">Vlak</meta:user-defined>
    <meta:user-defined meta:name="DC.title">Verleende Omgevingsvergunning, het vergroten van het balkon aan de achterkant en wijzigen van de trap, Obbinklaan 29, 3571ND Utrecht, GU-Z2024-0033129</meta:user-defined>
    <meta:user-defined meta:name="OVERHEIDop.datumEindeReactietermijn">2025-04-25</meta:user-defined>
    <meta:user-defined meta:name="OVERHEIDop.terinzageleggingBG">https://jeleefomgeving.nl/inzien/002220647/7a105882-a0b7-444d-816f-8e22a59615b8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00</meta:user-defined>
    <meta:user-defined meta:name="OVERHEIDop.GmbID/DC.identifier">gmb-2025-115200</meta:user-defined>
    <meta:user-defined meta:name="OVERHEIDop.versieInformatie"/>
  </office:meta>
</office:document-meta>
</file>