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voor de alcoholwet van 26 april tot en met 2 september 2025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27634, Drechtdijk 21, het aanvragen van een ontheffing artikel 35 alcoholwet. van 26 april t/m 2 september 2025. (ontvangen 04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7634</meta:user-defined>
    <dc:language>nl</dc:language>
    <meta:user-defined meta:name="OVERHEIDop.locatietype/OVERHEIDop.gebiedsmarkering">Adres</meta:user-defined>
    <meta:user-defined meta:name="DC.title">Ontheffing van artikel 35 voor de alcoholwet van 26 april tot en met 2 september 2025 aan Drechtdijk 21 te De Kwak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99</meta:user-defined>
    <meta:user-defined meta:name="OVERHEIDop.GmbID/DC.identifier">gmb-2025-115199</meta:user-defined>
    <meta:user-defined meta:name="OVERHEIDop.versieInformatie"/>
  </office:meta>
</office:document-meta>
</file>