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et evenemententerrein aan de Oostplaatseweg - Flakkeese Da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Flakkeese Dagen, het evenemententerrein aan de Oostplaatseweg in Middelharnis. Deze vergunning geldt op 11 april 2025 van 18.00 uur tot 00.00 uur, 12 april 2025 van 00.00 uur tot 02.00 uur,12 april 2025 van 14.30 uur tot 00.00 uur,13 april 2025 van 00.00 uur tot 02.00 uur. De verzenddatum is 10 maart 2025 en het referentienummer is Z-24-16794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1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7945</meta:user-defined>
    <dc:language>nl</dc:language>
    <meta:user-defined meta:name="OVERHEIDop.locatietype/OVERHEIDop.gebiedsmarkering">Weg</meta:user-defined>
    <meta:user-defined meta:name="DC.title">Verleende evenementenvergunning - Middelharnis, het evenemententerrein aan de Oostplaatseweg - Flakkeese Dagen</meta:user-defined>
    <meta:user-defined meta:name="DCTERMS.W3CDTF/DCTERMS.available">2025-03-18</meta:user-defined>
    <meta:user-defined meta:name="DCTERMS.W3CDTF/OVERHEIDop.jaargang">2025</meta:user-defined>
    <meta:user-defined meta:name="OVERHEIDop.publicationIssue">115185</meta:user-defined>
    <meta:user-defined meta:name="OVERHEIDop.GmbID/DC.identifier">gmb-2025-115185</meta:user-defined>
    <meta:user-defined meta:name="OVERHEIDop.versieInformatie"/>
  </office:meta>
</office:document-meta>
</file>