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een melding brandveilig gebruik aan Wiegerbruinlaan 29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Z2025-00000511, Wiegerbruinlaan 29, melding brandveilig gebruik. (ontvangen 11-03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15184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184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184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Z2025-00000511</meta:user-defined>
    <dc:language>nl</dc:language>
    <meta:user-defined meta:name="OVERHEIDop.locatietype/OVERHEIDop.gebiedsmarkering">Adres</meta:user-defined>
    <meta:user-defined meta:name="DC.title">Aanvraag voor een melding brandveilig gebruik aan Wiegerbruinlaan 29 te Uithoorn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5184</meta:user-defined>
    <meta:user-defined meta:name="OVERHEIDop.GmbID/DC.identifier">gmb-2025-115184</meta:user-defined>
    <meta:user-defined meta:name="OVERHEIDop.versieInformatie"/>
  </office:meta>
</office:document-meta>
</file>