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een monument aan Hoofdstraat 31 3741AC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wijzigen van een monument aan Hoofdstraat 31 3741AC Baarn. Kenmerk 1172355 en datum besluit 14-03-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518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8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8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2355</meta:user-defined>
    <meta:user-defined meta:name="DCTERMS.abstract">het wijzigen van een 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wijzigen van een monument aan Hoofdstraat 31 3741AC Baarn</meta:user-defined>
    <meta:user-defined meta:name="DCTERMS.W3CDTF/DCTERMS.available">2025-03-18</meta:user-defined>
    <meta:user-defined meta:name="DCTERMS.W3CDTF/OVERHEIDop.jaargang">2025</meta:user-defined>
    <meta:user-defined meta:name="OVERHEIDop.externeBijlage">BAARN_202503_GFO_ZAKEN_45558_10032025102721599|exb-2025-9979</meta:user-defined>
    <meta:user-defined meta:name="OVERHEIDop.publicationIssue">115182</meta:user-defined>
    <meta:user-defined meta:name="OVERHEIDop.GmbID/DC.identifier">gmb-2025-115182</meta:user-defined>
    <meta:user-defined meta:name="OVERHEIDop.versieInformatie"/>
  </office:meta>
</office:document-meta>
</file>