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Oude Polderstraat 3, 4561 N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arbeidsmigranten huisvesten aan Oude Polderstraat 3, 4561 NE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arbeidsmigranten huisvesten </text:p>
            <text:p text:style-name="common-al">Adres				: Oude Polderstraat 3, 4561 NE Hulst</text:p>
            <text:p text:style-name="common-al">Zaaknummer	: 0677812317</text:p>
            <text:p text:style-name="common-al">Verzenddatum	: 14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517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2317</meta:user-defined>
    <meta:user-defined meta:name="DCTERMS.abstract">Toestemming voor 0677812317 arbeidsmigranten huisvesten aan Oude Polderstraat 3, 4561 NE Hulst</meta:user-defined>
    <dc:language>nl</dc:language>
    <meta:user-defined meta:name="OVERHEIDop.locatietype/OVERHEIDop.gebiedsmarkering">Punt</meta:user-defined>
    <meta:user-defined meta:name="DC.title">Definitief besluit omgevingsvergunning, Oude Polderstraat 3, 4561 NE Hulst</meta:user-defined>
    <meta:user-defined meta:name="OVERHEIDop.datumEindeReactietermijn">2025-04-29</meta:user-defined>
    <meta:user-defined meta:name="OVERHEIDop.terinzageleggingBG">https://www.digitale-inzage.nl/Gemeente%20Hulst/dossier/sV7YvzKgF0KGMhY9tPxhRQ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78</meta:user-defined>
    <meta:user-defined meta:name="OVERHEIDop.GmbID/DC.identifier">gmb-2025-115178</meta:user-defined>
    <meta:user-defined meta:name="OVERHEIDop.versieInformatie"/>
  </office:meta>
</office:document-meta>
</file>