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ijdelijk gebruiken van gronden voor het houden van een evenement (Koningsdag) aan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</text:p>
            <text:p text:style-name="common-al">De gemeente Breda heeft op 14-03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4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17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7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7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487</meta:user-defined>
    <meta:user-defined meta:name="DCTERMS.abstract">het verzoek om een tijdelijke afwijking van het omgevingsplan i.v.m Koningsd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ijdelijk gebruiken van gronden voor het houden van een evenement (Koningsdag) aan Markt Prinsenbee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173</meta:user-defined>
    <meta:user-defined meta:name="OVERHEIDop.GmbID/DC.identifier">gmb-2025-115173</meta:user-defined>
    <meta:user-defined meta:name="OVERHEIDop.versieInformatie"/>
  </office:meta>
</office:document-meta>
</file>