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op de locatie Gerrit van Assendelftstraat 52 te Heemskerk, verzonden 14 maart 2025, zaaknummer ODIJ-Z-25-1575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bouwen van een garage op de locatie Gerrit van Assendelftstraat 5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51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garage op de locatie Gerrit van Assendelftstraat 52 te Heemskerk, verzonden 14 maart 2025, zaaknummer ODIJ-Z-25-157518</meta:user-defined>
    <meta:user-defined meta:name="DCTERMS.W3CDTF/DCTERMS.available">2025-03-18</meta:user-defined>
    <meta:user-defined meta:name="DCTERMS.W3CDTF/OVERHEIDop.jaargang">2025</meta:user-defined>
    <meta:user-defined meta:name="OVERHEIDop.publicationIssue">115171</meta:user-defined>
    <meta:user-defined meta:name="OVERHEIDop.GmbID/DC.identifier">gmb-2025-115171</meta:user-defined>
    <meta:user-defined meta:name="OVERHEIDop.versieInformatie"/>
  </office:meta>
</office:document-meta>
</file>