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lopen van een overkapping en plaatsen van een nieuwe loods voor een wasstraat aan Amsterdamseweg 5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5-00000400, Amsterdamseweg 50, het slopen van een overkapping en plaatsen nieuwe loods voor wasstraat. (ontvangen 27-02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1516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16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16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0400</meta:user-defined>
    <dc:language>nl</dc:language>
    <meta:user-defined meta:name="OVERHEIDop.locatietype/OVERHEIDop.gebiedsmarkering">Adres</meta:user-defined>
    <meta:user-defined meta:name="DC.title">Aanvraag vergunning voor het slopen van een overkapping en plaatsen van een nieuwe loods voor een wasstraat aan Amsterdamseweg 50 te Uithoor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5164</meta:user-defined>
    <meta:user-defined meta:name="OVERHEIDop.GmbID/DC.identifier">gmb-2025-115164</meta:user-defined>
    <meta:user-defined meta:name="OVERHEIDop.versieInformatie"/>
  </office:meta>
</office:document-meta>
</file>