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eken- en muziekmarkt, op Marktplein, Waagplein, Korenmarkt en A-Kade ter hoogte van Proeflokaal België, op 29-05-2025 van 7:00 tot 20:30 uur, zaaknummer Z/25/238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Het betreft een rectificatie van een eerdere publicatie: het gaat niet om 28 mei 2025, maar om 29 mei 2025.</text:span>
            </text:span>
          </text:p>
            <text:p text:style-name="common-al">Op 04-03-2025 is een aanvraag ingediend voor een evenementenvergunning voor boeken- en muziekmarkt op de locatie Marktplein, Waagplein, Korenmarkt en A-kade ter hoogte van Proeflokaal België. De aanvraag is geregistreerd onder zaaknummer Z/25/238204.</text:p>
            <text:p text:style-name="common-al">
            <text:span text:style-name="nadrukondlijn">Omschrijving aanvraag evenementenvergunning</text:span>
          </text:p>
            <text:p text:style-name="common-al">- Aanvraag evenementenvergunning</text:p>
            <text:p text:style-name="common-al">- Naam evenement: Boeken- en muziekmarkt</text:p>
            <text:p text:style-name="common-al">- Locatie: Marktplein, Waagplein, Korenmarkt en A-kade ter hoogte van Proeflokaal België</text:p>
            <text:p text:style-name="common-al">- Datum en tijdstip evenement: 29-05-2025, van 7:00 tot 20:30 uur</text:p>
            <text:p text:style-name="common-al">- Opbouwen evenement: 28-05-2025, van 17:00 tot 20:00 uur</text:p>
            <text:p text:style-name="common-al">- Afbouwen evenement: 29-05-2025, van 17:00 tot 20:00 uur</text:p>
            <text:p text:style-name="common-al">- Naam organisator: R. de Jong</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text:span text:style-name="nadrukvet">28-03-2025</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14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4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4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204</meta:user-defined>
    <meta:user-defined meta:name="DCTERMS.abstract">Boekenmarkt Proeflokaal België 2025</meta:user-defined>
    <dc:language>nl</dc:language>
    <meta:user-defined meta:name="OVERHEIDop.locatietype/OVERHEIDop.gebiedsmarkering">Punt</meta:user-defined>
    <meta:user-defined meta:name="DC.title">Aanvraag Evenementenvergunning Boeken- en muziekmarkt, op Marktplein, Waagplein, Korenmarkt en A-Kade ter hoogte van Proeflokaal België, op 29-05-2025 van 7:00 tot 20:30 uur, zaaknummer Z/25/238204.</meta:user-defined>
    <meta:user-defined meta:name="DCTERMS.W3CDTF/DCTERMS.available">2025-03-18</meta:user-defined>
    <meta:user-defined meta:name="DCTERMS.W3CDTF/OVERHEIDop.jaargang">2025</meta:user-defined>
    <meta:user-defined meta:name="OVERHEIDop.publicationIssue">115146</meta:user-defined>
    <meta:user-defined meta:name="OVERHEIDop.GmbID/DC.identifier">gmb-2025-115146</meta:user-defined>
    <meta:user-defined meta:name="OVERHEIDop.versieInformatie"/>
  </office:meta>
</office:document-meta>
</file>