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bedrijfsgebouw met kantoorruimte, Samoaweg ter hoogte van nr.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bouw Wkb (risicobeoordeling en borgingsplan) ontvangen voor de locatie Samoaweg ter hoogte van nr. 1 in Aalsmeer. De melding is geregistreerd onder zaaknummer Z2025-00001798. De melding betreft het bouwen van een bedrijfsgebouw met kantoorruimte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17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1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798</meta:user-defined>
    <meta:user-defined meta:name="DCTERMS.abstract">Betreft: melding op locatie Samoaweg ter hoogte van nr. 1 in Aalsmeer</meta:user-defined>
    <dc:language>nl</dc:language>
    <meta:user-defined meta:name="OVERHEIDop.locatietype/OVERHEIDop.gebiedsmarkering">Vlak</meta:user-defined>
    <meta:user-defined meta:name="DC.title">Melding het bouwen van een bedrijfsgebouw met kantoorruimte, Samoaweg ter hoogte van nr. 1 in Aalsme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43</meta:user-defined>
    <meta:user-defined meta:name="OVERHEIDop.GmbID/DC.identifier">gmb-2025-115143</meta:user-defined>
    <meta:user-defined meta:name="OVERHEIDop.versieInformatie"/>
  </office:meta>
</office:document-meta>
</file>