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, Kletterstraat 9, 7214DP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25 de volgende aanvraag voor een Omgevingsvergunning hebben ontvangen:</text:p>
            <text:p text:style-name="common-al">Kletterstraat 9, 7214DP Epse, het plaatsen van 2 dakkapellen, Z2025-0039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1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95</meta:user-defined>
    <meta:user-defined meta:name="DCTERMS.abstract">Z2025-00395 Kletterstraat 9, 7214DP Epse</meta:user-defined>
    <dc:language>nl</dc:language>
    <meta:user-defined meta:name="OVERHEIDop.locatietype/OVERHEIDop.gebiedsmarkering">Vlak</meta:user-defined>
    <meta:user-defined meta:name="DC.title">Aanvraag Omgevingsvergunning voor het plaatsen van 2 dakkapellen, Kletterstraat 9, 7214DP Eps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5138</meta:user-defined>
    <meta:user-defined meta:name="OVERHEIDop.GmbID/DC.identifier">gmb-2025-115138</meta:user-defined>
    <meta:user-defined meta:name="OVERHEIDop.versieInformatie"/>
  </office:meta>
</office:document-meta>
</file>