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Ganzenebbeweg 5, 8171LL Vaassen (12274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Ganzenebbeweg 5, 8171LL Vaassen. </text:p>
            <text:p text:style-name="common-al">Datum aanvraag:  14-03-2025</text:p>
            <text:p text:style-name="common-al">Zaaknummer : 12274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1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9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Ganzenebbeweg 5, 8171LL Vaassen (1227451)</meta:user-defined>
    <meta:user-defined meta:name="DCTERMS.W3CDTF/DCTERMS.available">2025-03-18</meta:user-defined>
    <meta:user-defined meta:name="DCTERMS.W3CDTF/OVERHEIDop.jaargang">2025</meta:user-defined>
    <meta:user-defined meta:name="OVERHEIDop.publicationIssue">115136</meta:user-defined>
    <meta:user-defined meta:name="OVERHEIDop.GmbID/DC.identifier">gmb-2025-115136</meta:user-defined>
    <meta:user-defined meta:name="OVERHEIDop.versieInformatie"/>
  </office:meta>
</office:document-meta>
</file>